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5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15.00%" fo:text-align="right" fo:margin-left="-18.00pt" fo:text-indent="18.00pt" fo:margin-bottom="10.00p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</style:tab-stops>
      </style:paragraph-properties>
    </style:style>
    <style:style style:name="P6" style:family="paragraph">
      <style:paragraph-properties fo:line-height="100.00%" fo:text-align="left" fo:margin-left="10.70pt" fo:text-indent="-5.40pt">
        <style:tab-stops>
          <style:tab-stop style:position="448.8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80pt" fo:text-indent="-5.40pt">
        <style:tab-stops>
          <style:tab-stop style:position="456.75pt"/>
        </style:tab-stops>
      </style:paragraph-properties>
    </style:style>
    <style:style style:name="P9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</style:tab-stops>
      </style:paragraph-properties>
    </style:style>
    <style:style style:name="P12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</style:tab-stops>
      </style:paragraph-properties>
    </style:style>
    <style:style style:name="P15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</style:tab-stops>
      </style:paragraph-properties>
    </style:style>
    <style:style style:name="P18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  <style:tab-stop style:position="421110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  <style:tab-stop style:position="421118.85pt" style:type="right"/>
        </style:tab-stops>
      </style:paragraph-properties>
    </style:style>
    <style:style style:name="P21" style:family="paragraph">
      <style:paragraph-properties fo:line-height="100.00%" fo:text-align="left" fo:margin-left="10.70pt" fo:text-indent="-5.40pt">
        <style:tab-stops>
          <style:tab-stop style:position="195.55pt"/>
          <style:tab-stop style:position="3394.60pt"/>
          <style:tab-stop style:position="421110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80pt" fo:text-indent="-5.40pt">
        <style:tab-stops>
          <style:tab-stop style:position="203.45pt"/>
          <style:tab-stop style:position="3402.50pt"/>
          <style:tab-stop style:position="421118.85pt" style:type="righ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left" fo:margin-left="-18.00pt" fo:text-indent="18.00pt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50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righ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justify" fo:margin-bottom="10.00pt"/>
    </style:style>
    <style:style style:name="P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64583in"/>
    </style:style>
    <style:style style:name="TableColumn0101" style:family="table-column">
      <style:table-column-properties style:column-width="1.677083in"/>
    </style:style>
    <style:style style:name="TableColumn0102" style:family="table-column">
      <style:table-column-properties style:column-width="1.840972in"/>
    </style:style>
    <style:style style:name="Table01" style:family="table">
      <style:table-properties style:width="6.3826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list text:style-name="L1">
        <text:list-item>
          <text:p text:style-name="P1"><draw:frame text:anchor-type="as-char" svg:width="32.81mm" svg:height="29.10mm" style:rel-width="scale" style:rel-height="scale"><draw:object-ole xlink:href="OleObj1"/><draw:image xlink:href="ObjectReplacements/OleObj1"/></draw:frame><text:span text:style-name="T2">KARTA WOLONTARIUSZA</text:span><text:span text:style-name="T3"><text:tab/><text:tab/><text:tab/>nr………</text:span></text:p>
        </text:list-item>
      </text:list>
      <text:p text:style-name="P2"><text:span text:style-name="T4"/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Imiona</text:span></text:p>
            <text:p text:style-name="P4"><text:span text:style-name="T6"/></text:p>
          </table:table-cell>
          <table:table-cell table:style-name="TableCell010001" table:number-columns-spanned="2">
            <text:p text:style-name="P4"><text:span text:style-name="T7">Nazwisko</text:span><text:span text:style-name="T8"/></text:p>
          </table:table-cell>
          <table:covered-table-cell/>
        </table:table-row>
        <table:table-row table:style-name="TableRow0101">
          <table:table-cell table:style-name="TableCell010100" table:number-columns-spanned="3">
            <text:p text:style-name="P7"><text:span text:style-name="T9">Data i miejsce urodzenia:</text:span><text:span text:style-name="T10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11">Adres zamieszkania</text:span></text:p>
            <text:p text:style-name="P10"><text:span text:style-name="T12"/></text:p>
          </table:table-cell>
          <table:table-cell table:style-name="TableCell010201" table:number-columns-spanned="2">
            <text:p text:style-name="P10"><text:span text:style-name="T13">Kod:</text:span></text:p>
            <text:p text:style-name="P10"><text:span text:style-name="T13">Miejscowo</text:span><text:span text:style-name="T14">ść:</text:span><text:span text:style-name="T15"/></text:p>
          </table:table-cell>
          <table:covered-table-cell/>
        </table:table-row>
        <table:table-row table:style-name="TableRow0103">
          <table:table-cell table:style-name="TableCell010300">
            <text:p text:style-name="P13"><text:span text:style-name="T16">Telefon:</text:span><text:span text:style-name="T17"/></text:p>
          </table:table-cell>
          <table:table-cell table:style-name="TableCell010301" table:number-columns-spanned="2">
            <text:p text:style-name="P13"><text:span text:style-name="T18">e-mail:</text:span><text:span text:style-name="T19"/></text:p>
          </table:table-cell>
          <table:covered-table-cell/>
        </table:table-row>
        <table:table-row table:style-name="TableRow0104">
          <table:table-cell table:style-name="TableCell010400">
            <text:p text:style-name="P16"><text:span text:style-name="T20">Nr dowodu:</text:span><text:span text:style-name="T21"/></text:p>
          </table:table-cell>
          <table:table-cell table:style-name="TableCell010401" table:number-columns-spanned="2">
            <text:p text:style-name="P16"><text:span text:style-name="T22">PESEL:</text:span><text:span text:style-name="T23"/></text:p>
          </table:table-cell>
          <table:covered-table-cell/>
        </table:table-row>
        <table:table-row table:style-name="TableRow0105">
          <table:table-cell table:style-name="TableCell010500">
            <text:p text:style-name="P19"><text:span text:style-name="T24">Imiona rodziców:</text:span></text:p>
            <text:p text:style-name="P19"><text:span text:style-name="T24">(wype</text:span><text:span text:style-name="T25">łnia osoba niepełnoletnia)</text:span><text:span text:style-name="T26"/></text:p>
          </table:table-cell>
          <table:table-cell table:style-name="TableCell010501">
            <text:p text:style-name="P19"><text:span text:style-name="T27">Ojciec:</text:span><text:span text:style-name="T28"/></text:p>
          </table:table-cell>
          <table:table-cell table:style-name="TableCell010502">
            <text:p text:style-name="P19"><text:span text:style-name="T29">Matka:</text:span><text:span text:style-name="T30"/></text:p>
          </table:table-cell>
        </table:table-row>
        <table:table-row table:style-name="TableRow0106">
          <table:table-cell table:style-name="TableCell010600">
            <text:p text:style-name="P22"><text:span text:style-name="T31">Kontakt do rodziców:</text:span><text:span text:style-name="T32"/></text:p>
          </table:table-cell>
          <table:table-cell table:style-name="TableCell010601">
            <text:p text:style-name="P22"><text:span text:style-name="T33">Tel:</text:span><text:span text:style-name="T34"/></text:p>
          </table:table-cell>
          <table:table-cell table:style-name="TableCell010602">
            <text:p text:style-name="P22"><text:span text:style-name="T35">Tel:</text:span><text:span text:style-name="T36"/></text:p>
          </table:table-cell>
        </table:table-row>
      </table:table>
      <text:p text:style-name="P24"><text:span text:style-name="T37"><text:tab/><text:tab/> </text:span></text:p>
      <text:p text:style-name="P24"><text:span text:style-name="T38">WYKSZTA</text:span><text:span text:style-name="T39">ŁCENIE :</text:span></text:p>
      <text:p text:style-name="P24"><text:span text:style-name="T40">Nazwa i adres uczelni (wydzia</text:span><text:span text:style-name="T41">ł, kierunek studiów)/ zakładu pracy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42">J</text:span><text:span text:style-name="T43">ęzyki obce (poziom zaawansowania): ……………………………………………………………………………………………………………</text:span></text:p>
      <text:p text:style-name="P24"><text:span text:style-name="T44">Komputer (programy): ……………………………………………………………………………………………………………</text:span></text:p>
      <text:p text:style-name="P24"><text:span text:style-name="T44"><text:s/>Prawo jazdy (posiadanie samochodu):………………………………………………………………………………………………..</text:span></text:p>
      <text:p text:style-name="P24"><text:span text:style-name="T45">DYSPOZYCYJNO</text:span><text:span text:style-name="T46">ŚĆ:</text:span></text:p>
      <text:p text:style-name="P24"><text:span text:style-name="T47"><text:s/>Ile dni w tygodniu/ miesi</text:span><text:span text:style-name="T48">ącu możesz poświęcić pacy w Fundacji:……………………………………………………….</text:span></text:p>
      <text:list text:style-name="L25">
        <text:list-item>
          <text:p text:style-name="P25"><text:span text:style-name="T49">W godzinach pracy Fundacji<text:s text:c="2"/>(9 - 16): ……………………………………………………………………………………..</text:span></text:p>
        </text:list-item>
        <text:list-item>
          <text:p text:style-name="P25"><text:span text:style-name="T49">Dodatkowe informacje: …………………………………..………………………</text:span></text:p>
        </text:list-item>
      </text:list>
      <text:p text:style-name="P26"><text:span text:style-name="T49">Twoje do</text:span><text:span text:style-name="T50">świadczenie, które możesz wykorzystać w Fundacj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<text:span text:style-name="T51"/></text:p>
      <text:p text:style-name="P26"><text:span text:style-name="T51"/></text:p>
      <text:p text:style-name="P26"><text:span text:style-name="T51"/></text:p>
      <text:p text:style-name="P26"><text:span text:style-name="T51"/></text:p>
      <text:p text:style-name="P26"><text:span text:style-name="T52">OCZEKIWANIA</text:span><text:span text:style-name="T53"><text:s/>zwi</text:span><text:span text:style-name="T54">ązane z wolontariatem w Fundacji:</text:span></text:p>
      <text:p text:style-name="P27"><text:span text:style-name="T55"><text:s text:c="9"/>prace biurowe <text:tab/><text:s text:c="4"/>rozwieszanie plakatów <text:tab/><text:tab/>rozdawanie ulotek <text:tab/><text:s text:c="10"/>kwestowanie <text:tab/><text:tab/>pomoc w organizacji akcji charytatywnych <text:tab/><text:s text:c="9"/>fotografowanie<text:s text:c="2"/><text:tab/><text:s text:c="9"/>t</text:span><text:span text:style-name="T56">łumaczenia językowe<text:tab/><text:s text:c="8"/>opieka nad dziećmi<text:tab/><text:s text:c="8"/>asystent osoby<text:s text:c="2"/>niepełnosprawnej<text:s text:c="7"/>pozyskiwanie sponsorów <text:tab/></text:span></text:p>
      <text:p text:style-name="P27"><text:span text:style-name="T57"/></text:p>
      <text:p text:style-name="P27"><text:span text:style-name="T58"><text:tab/> </text:span></text:p>
      <text:p text:style-name="P28"><text:span text:style-name="T58">Wolontariusz niepe</text:span><text:span text:style-name="T59">łnoletni. Oświadczenie rodziców/prawnych opiekunów.</text:span></text:p>
      <text:p text:style-name="P28"><text:span text:style-name="T60">Wyra</text:span><text:span text:style-name="T61">żamy zgodę na pracę naszego w/w dziecka w roli wolontariusza w Państwa Fundacji.</text:span></text:p>
      <text:p text:style-name="P29"><text:span text:style-name="T62">……………………………………………………………………</text:span></text:p>
      <text:p text:style-name="P29"><text:span text:style-name="T63">Czytelny podpis rodzica/opiekuna prawnego</text:span></text:p>
      <text:p text:style-name="P30"><text:span text:style-name="T64"/></text:p>
      <text:p text:style-name="P30"><text:span text:style-name="T64"/></text:p>
      <text:p text:style-name="P30"><text:span text:style-name="T64"/></text:p>
      <text:p text:style-name="P31"><text:span text:style-name="T65">O</text:span><text:span text:style-name="T66">świadczenie o wyrażeniu zgody na przetwarzanie danych osobowych.</text:span></text:p>
      <text:p text:style-name="P31"><text:span text:style-name="T67">Ja ni</text:span><text:span text:style-name="T68">żej podpisana/ny ……………………………………………………………………………… wyrażam zgodę<text:s text:c="2"/>na przetwarzanie moich danych osobowych zawartych w niniejszej ankiecie dla potrzeb niezbędnych do realizacji zadań wolontariatu<text:s text:c="2"/>w Fundacji na Rzecz Dzieci z Przepukliną Oponowo-Rdzeniową i Innymi Wadami Rozwojowymi Spina (zgodnie z ustawę o ochronie danych osobowych z dnia 10 maja 2018 r. - Dz. U. z 2018 r. poz. 1000 z późn. zm.). Zgadzam się na umieszczenie w dokumentach Fundacji, materiałach reklamowych i na stronie internetowej Fundacji oraz (w razie potrzeby) instytucji współpracujących na zasadzie porozumienia) mojego imienia i nazwiska oraz zdjęć i filmów z moim wizerunkiem ukazujących moją działalność wolontariusza.<text:s/></text:span><text:span text:style-name="T69">Administratorem danych osobowych w rozumieniu przepisów o ochronie danych osobowych zawartych w Rozporządzeniu Parlamentu Europejskiego i Rady (EU) z dnia 27.04.2016 w sprawie ochrony osób fizycznych w związku z przetwarzaniem danych osobowych i w sprawie swobodnego przepływu takich danych<text:s text:c="2"/>(zwane dalej RODO) jest Fundacja „SPINA” z siedzibą w Katowicach, ul. Chorzowska 214/10, 40- 101 Katowice.</text:span></text:p>
      <text:p text:style-name="P32"><text:span text:style-name="T70"/></text:p>
      <text:p text:style-name="P32"><text:span text:style-name="T71">…………………………...........<text:s text:c="27"/>……………………………….....<text:s text:c="25"/>…..……………………</text:span></text:p>
      <text:p text:style-name="P32"><text:span text:style-name="T72">czytelny podpis wolontariusza<text:tab/><text:tab/><text:s text:c="19"/>podpis opiekuna prawnego<text:tab/><text:tab/><text:tab/> miejsce, dat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