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space" svg:font-family="monospace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officeooo:paragraph-rsid="001b225d"/>
    </style:style>
    <style:style style:name="P2" style:family="paragraph" style:parent-style-name="Standard">
      <style:text-properties fo:color="#000000" officeooo:paragraph-rsid="001b5aba"/>
    </style:style>
    <style:style style:name="P3" style:family="paragraph" style:parent-style-name="Standard">
      <style:text-properties fo:color="#000000" style:font-name="Liberation Serif" fo:font-size="12pt" officeooo:rsid="001b5aba" officeooo:paragraph-rsid="001b5aba" style:font-size-asian="12pt" style:font-size-complex="12pt"/>
    </style:style>
    <style:style style:name="P4" style:family="paragraph" style:parent-style-name="Standard">
      <style:text-properties fo:color="#000000" style:font-name="Liberation Serif" fo:font-size="12pt" officeooo:rsid="001b5aba" officeooo:paragraph-rsid="001bb4a4" style:font-size-asian="12pt" style:font-size-complex="12pt"/>
    </style:style>
    <style:style style:name="P5" style:family="paragraph" style:parent-style-name="Standard">
      <style:text-properties fo:color="#000000" officeooo:paragraph-rsid="001bb4a4"/>
    </style:style>
    <style:style style:name="P6" style:family="paragraph" style:parent-style-name="Standard">
      <style:paragraph-properties fo:text-align="end" style:justify-single-word="false"/>
      <style:text-properties fo:color="#000000" officeooo:paragraph-rsid="001b225d"/>
    </style:style>
    <style:style style:name="P7" style:family="paragraph" style:parent-style-name="Standard">
      <style:text-properties fo:color="#000000" officeooo:paragraph-rsid="001c463b"/>
    </style:style>
    <style:style style:name="P8" style:family="paragraph" style:parent-style-name="Standard">
      <style:text-properties fo:color="#000000" officeooo:paragraph-rsid="001b225d"/>
    </style:style>
    <style:style style:name="P9" style:family="paragraph" style:parent-style-name="Standard">
      <style:text-properties fo:color="#000000" officeooo:rsid="001de81e" officeooo:paragraph-rsid="001de81e"/>
    </style:style>
    <style:style style:name="T1" style:family="text">
      <style:text-properties officeooo:rsid="001b225d"/>
    </style:style>
    <style:style style:name="T2" style:family="text">
      <style:text-properties fo:font-variant="normal" fo:text-transform="none" style:font-name="Liberation Serif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style:font-name="Liberation Serif" fo:font-size="12pt" fo:letter-spacing="normal" fo:font-style="normal" fo:font-weight="normal" officeooo:rsid="001b5aba" style:font-size-asian="12pt" style:font-size-complex="12pt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variant="normal" fo:text-transform="none" fo:letter-spacing="normal" fo:font-style="normal" fo:font-weight="normal" officeooo:rsid="001bb4a4"/>
    </style:style>
    <style:style style:name="T6" style:family="text">
      <style:text-properties style:font-name="Liberation Serif" fo:font-size="12pt" style:font-size-asian="12pt" style:font-size-complex="12pt"/>
    </style:style>
    <style:style style:name="T7" style:family="text">
      <style:text-properties officeooo:rsid="001bb4a4"/>
    </style:style>
    <style:style style:name="T8" style:family="text">
      <style:text-properties officeooo:rsid="001c463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ULAMIN UCZESTNICTWA W WARSZTATACH PRACOWNI SPINA ORGANIZOWANYCH PRZEZ FUNDACJĘ SPINA </text:p>
      <text:p text:style-name="P1"/>
      <text:p text:style-name="P2"><text:span text:style-name="T1">Warsztaty oraz konsultacje prowadzone w ramach projektu „Inkubator Pomocy Sieci <text:s/>SOS dla Rozszczepu Kręgosłupa” są <text:s/></text:span><text:span text:style-name="T2">realizowan</text:span><text:span text:style-name="T3">e</text:span><text:span text:style-name="T2"> z dotacji programu Aktywni Obywatele –</text:span><text:span text:style-name="T6"><text:line-break/></text:span><text:span text:style-name="T2">Fundusz Krajowy, finansowanego z Funduszy EOG.</text:span><text:span text:style-name="T6"> </text:span></text:p>
      <text:p text:style-name="P3">Niniejszy regulamin dotyczy:</text:p>
      <text:p text:style-name="P4"><text:span text:style-name="T4">- warsztat</text:span><text:span text:style-name="T5">ów</text:span><text:span text:style-name="T4"> urologiczn</text:span><text:span text:style-name="T5">ych oraz warsztatów z higieny jelit dla beneficjentów z rozszczepem kręgosłupa i ich rodziców, warsztaty odbywają się w </text:span><text:span text:style-name="T4">Pracowni Spina </text:span><text:span text:style-name="T5">(możliwość telewarsztatów oraz spotkania indywidualne w GCZD Katowice),</text:span><text:line-break/><text:span text:style-name="T4">- indywidualne spotkania z psychologiem dla beneficjentów projektu- dzieci, młodzieży z rk, </text:span><text:span text:style-name="T5">rodzeństwa, rodziców,</text:span><text:span text:style-name="T4"> (możliwość spotkań online lub w Katowicach),</text:span><text:line-break/><text:span text:style-name="T4">- indywidualne spotkania z psychologiem dla beneficjentów projektu- </text:span><text:span text:style-name="T5">rodzeństwa osób z rk, </text:span><text:span text:style-name="T4">rodziców, </text:span><text:span text:style-name="T5">opiekunów prawnych</text:span><text:span text:style-name="T4"> (możliwość spotkań online lub w Katowicach)</text:span></text:p>
      <text:p text:style-name="P1"/>
      <text:p text:style-name="P9">Udział w warsztatach i konsultacjach jest jednoznaczny z akceptacją regulaminu.</text:p>
      <text:p text:style-name="P1"/>
      <text:p text:style-name="P1">§ 1 ZAKRES OBOWIĄZYWANIA </text:p>
      <text:p text:style-name="P7">1. Niniejszy Regulamin obowiązuje podczas wszystkich wydarzeń organizowanych w Pracowni Spina <text:span text:style-name="T8">podczas trwania projektu „Inkubator Pomocy Sieci <text:s/>SOS dla Rozszczepu Kręgosłupa” od 1 lutego 2021 </text:span>do <text:span text:style-name="T1">31 grudnia 2022</text:span> roku.</text:p>
      <text:p text:style-name="P1">2. Osoby uczestniczące w warsztatach lub innym wydarzeniu podlegają przepisom porządkowym dotyczącym <text:span text:style-name="T1">danego</text:span> terenu lub obiektu <text:span text:style-name="T1">w którym prowadzone są warsztaty/ konsultacje</text:span>.</text:p>
      <text:p text:style-name="P1">3. Wejście i przebywanie osób na terenie szpitala/ <text:span text:style-name="T1">pomieszczeń w których odbywają się spotkania </text:span><text:s/>oznacza bezwzględną akceptację Regulaminu oraz zastosowanie wszystkich obowiązujących zasad bezpieczeństwa.</text:p>
      <text:p text:style-name="P1">4. W razie utrzymywania się stanu epidemiologicznego niosącego ryzyko zarażenia się SARS-CoV-2 organizator umożliwia <text:span text:style-name="T1">beneficjentom projektu możliwość skorzystania z </text:span>telewarsztat<text:span text:style-name="T1">ów lub wideowarsztatów</text:span> po wcześniejszej informacji oraz wcześniejszy<text:span text:style-name="T1">m</text:span> zapis<text:span text:style-name="T1">ie</text:span>.</text:p>
      <text:p text:style-name="P1">5. Organizator zastrzega sobie prawo do <text:span text:style-name="T1">wprowadzenia </text:span>zmian w regulaminie.</text:p>
      <text:p text:style-name="P1"/>
      <text:p text:style-name="P1">§ 2 OGÓLNE ZASADY ORGANIZACJI WARSZTATÓW </text:p>
      <text:p text:style-name="P1">1. Udział uczestników danego wydarzenia organizowanego bezpośrednio w pomieszczeniu Pracowni Spina jest dopuszczalny pod warunkiem:</text:p>
      <text:p text:style-name="P1">a<text:span text:style-name="T1">)</text:span> zakrywania ust i nosa podczas przebywania w obiekcie oraz podczas warsztatów w pomieszczeniach </text:p>
      <text:p text:style-name="P1">b<text:span text:style-name="T1">)</text:span> zachowania dystansu min. 1,5 metra (od 25 lipca 2020r) </text:p>
      <text:p text:style-name="P1">c<text:span text:style-name="T1">)</text:span> braku objawów choroby: podwyższona temperatura, kaszel, katar, duszności itp.</text:p>
      <text:p text:style-name="P1">2. Ponadto informujemy, iż decyzją szpitala <text:span text:style-name="T1">(w którym odbywają się warsztaty urologiczne oraz warsztaty z higieny jelita)</text:span> każdy uczestnik/ <text:span text:style-name="T1">beneficjent</text:span> warsztatów, przed wejściem na teren szpitala, zobligowany jest poddać się pomiarowi temperatury oraz wypisać oświadczenie udostępnione na portierni GCZD, które wraz z listą uczestników warsztatów będzie przechowywane w dokumentacji. W razie wystąpienia temperatury ciała powyżej 37,4°C uczestnicy warsztatów nie zostaną wpuszczeni do naszej Placówki.</text:p>
      <text:p text:style-name="P1">3. Na teren szpitala wpuszczony będzie podopieczny korzystający z warsztatów wraz z jednym opiekunem.</text:p>
      <text:p text:style-name="P1">4. Oczekiwanie na wejście na warsztaty powinno odbywać się z zachowaniem dystansu 1,5 metra. 5. Dezynfekcja dłoni przez uczestników warsztatów powinna odbyć się przy wejściu do obiektu oraz przed wejściem do pomieszczenia, gdzie odbywają się warsztaty. Dezynfekcja jest obowiązkowa.</text:p>
      <text:p text:style-name="P1">6. Uczestnicy warsztatów zobowiązani są stosować się do poleceń organizatora.</text:p>
      <text:p text:style-name="P1"><text:soft-page-break/>7. Telewarsztaty odbywać się będą we wcześniej wyznaczone <text:span text:style-name="T1">dni</text:span>, na które obowiązują zapisy. Podczas telewarsztatów lekarz dzwoni bezpośrednio do opiekuna podopiecznego lub <text:span text:style-name="T1">beneficjenta</text:span> na wcześniej podany <text:span text:style-name="T1">nr kontaktowy</text:span>. Nr z którego prowadzona jest konsultacja jest ukryty (bez możliwości oddzwonienia) w związku z tym prosimy o wcześniejsze przygotowanie się do telewarsztatów.</text:p>
      <text:p text:style-name="P1"/>
      <text:p text:style-name="P5">§ 3 SZCZEGÓŁOWE ZASADY ORGANIZACJI WARSZTATÓW </text:p>
      <text:p text:style-name="P5"><text:span text:style-name="T7">Beneficjentami projektu mogą być osoby/ rodziny, które dostarczyły podpisany formularz zgłoszeniowy do Projektu oraz zapoznały się z obowiązującymi zapisami RODO oraz podpisały klauzulę RODO dotyczącą projektu. </text:span>Przypominamy, że Pracownia Spina nie jest poradnią świadczącą usługi medyczne. Jest miejscem, w którym edukujemy naszych podopiecznych/ <text:span text:style-name="T1">beneficjentów</text:span> w obszarze zdrowia. <text:s/>Na każdy warsztat obowiązują wcześniejsze zapisy tel. 503005408 lub fundacja@spina.com.pl. O ewentualnych zmianach terminów podopieczni będą informowani bezpośrednio przez pracownika fundacji. Ewentualne zmiany terminów przez podopiecznych można dokonywać na co najmniej 5 dni roboczych od planowanego warsztatu po zgłoszeniu w biurze fundacji. Osoby, które nie stawią się na umówione warsztaty nie będą mogły uczestniczyć w kolejnych warsztatach przez 6 miesięcy. Prosimy o zachowanie szczególnej ostrożności podczas wydarzeń, zwrócenie uwagi na dystans społeczny, ograniczenie dotykania powierzchni wspólnych oraz o częste dezynfekowanie dłoni. </text:p>
      <text:p text:style-name="P1"/>
      <text:p text:style-name="P6">Zespół Fundacji Spin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space" svg:font-family="monospace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1T14:37:28.659000000</meta:creation-date>
    <dc:date>2021-03-23T15:11:13.397000000</dc:date>
    <meta:editing-duration>PT2H23M28S</meta:editing-duration>
    <meta:editing-cycles>2</meta:editing-cycles>
    <meta:generator>LibreOffice/5.4.7.2$Windows_x86 LibreOffice_project/c838ef25c16710f8838b1faec480ebba495259d0</meta:generator>
    <meta:document-statistic meta:table-count="0" meta:image-count="0" meta:object-count="0" meta:page-count="2" meta:paragraph-count="24" meta:word-count="608" meta:character-count="4749" meta:non-whitespace-character-count="4150"/>
  </office:meta>
</office:document-meta>
</file>